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C#M7 G# D# - (… - (<text:span text:style-name="Measure_20__23_2">Hey</text:span>/…) x3~1) ═══════╗</text:p>
      <text:p><text:s text:c="40"/>║ <text:s text:c="3"/>Of <text:s text:c="3"/>║</text:p>
      <text:p>[Verse] Fm C#M7 G# D# - Fm C#M7 G#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Fm C#M7 G# D#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Fm F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